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Tahoma, Verdan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302cm" fo:margin-bottom="0.302cm" style:contextual-spacing="false" fo:text-align="center" style:justify-single-word="false" fo:orphans="2" fo:widows="2" fo:text-indent="0cm" style:auto-text-indent="false" style:writing-mode="lr-tb"/>
      <style:text-properties style:font-name="Times New Roman" fo:font-size="13pt" officeooo:paragraph-rsid="00069faf" style:font-size-asian="13pt" style:font-size-complex="13pt"/>
    </style:style>
    <style:style style:name="P2" style:family="paragraph" style:parent-style-name="Text_20_body">
      <style:paragraph-properties fo:margin-left="0cm" fo:margin-right="0cm" fo:margin-top="0.402cm" fo:margin-bottom="0.402cm" style:contextual-spacing="false" fo:text-align="center" style:justify-single-word="false" fo:orphans="2" fo:widows="2" fo:text-indent="0cm" style:auto-text-indent="false" style:writing-mode="lr-tb"/>
      <style:text-properties style:font-name="Times New Roman" fo:font-size="13pt" officeooo:paragraph-rsid="00069faf" style:font-size-asian="13pt" style:font-size-complex="13pt"/>
    </style:style>
    <style:style style:name="P3" style:family="paragraph" style:parent-style-name="Text_20_body">
      <style:paragraph-properties fo:margin-left="0cm" fo:margin-right="0cm" fo:margin-top="0.503cm" fo:margin-bottom="0.503cm" style:contextual-spacing="false" fo:text-align="center" style:justify-single-word="false" fo:orphans="2" fo:widows="2" fo:text-indent="0cm" style:auto-text-indent="false" style:writing-mode="lr-tb"/>
      <style:text-properties style:font-name="Times New Roman" fo:font-size="13pt" officeooo:paragraph-rsid="00069faf" style:font-size-asian="13pt" style:font-size-complex="13pt"/>
    </style:style>
    <style:style style:name="P4" style:family="paragraph" style:parent-style-name="Text_20_body">
      <style:paragraph-properties fo:margin-left="0cm" fo:margin-right="0cm" fo:margin-top="0.603cm" fo:margin-bottom="0.603cm" style:contextual-spacing="false" fo:text-align="center" style:justify-single-word="false" fo:orphans="2" fo:widows="2" fo:text-indent="0cm" style:auto-text-indent="false" style:writing-mode="lr-tb"/>
      <style:text-properties style:font-name="Times New Roman" fo:font-size="13pt" officeooo:paragraph-rsid="00069faf" style:font-size-asian="13pt" style:font-size-complex="13pt"/>
    </style:style>
    <style:style style:name="P5" style:family="paragraph" style:parent-style-name="Text_20_body">
      <style:paragraph-properties fo:margin-left="0cm" fo:margin-right="0cm" fo:margin-top="0.402cm" fo:margin-bottom="0.402cm" style:contextual-spacing="false" fo:text-align="center" style:justify-single-word="false" fo:orphans="2" fo:widows="2" fo:text-indent="0cm" style:auto-text-indent="false" style:writing-mode="lr-tb"/>
      <style:text-properties style:font-name="Times New Roman" fo:font-size="13pt" officeooo:paragraph-rsid="00087b97" style:font-size-asian="13pt" style:font-size-complex="13pt"/>
    </style:style>
    <style:style style:name="P6" style:family="paragraph" style:parent-style-name="Text_20_body">
      <style:paragraph-properties fo:margin-left="0cm" fo:margin-right="0cm" fo:margin-top="0.503cm" fo:margin-bottom="0.503cm" style:contextual-spacing="false" fo:text-align="center" style:justify-single-word="false" fo:orphans="2" fo:widows="2" fo:text-indent="0cm" style:auto-text-indent="false" style:writing-mode="lr-tb"/>
      <style:text-properties style:font-name="Times New Roman" fo:font-size="13pt" officeooo:paragraph-rsid="00087b97" style:font-size-asian="13pt" style:font-size-complex="13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3pt" officeooo:paragraph-rsid="0004b8e9" style:font-size-asian="13pt" style:font-size-complex="13pt"/>
    </style:style>
    <style:style style:name="P8" style:family="paragraph" style:parent-style-name="Text_20_body">
      <style:paragraph-properties fo:margin-left="0cm" fo:margin-right="0cm" fo:margin-top="0.402cm" fo:margin-bottom="0.402cm" style:contextual-spacing="false" fo:text-align="justify" style:justify-single-word="false" fo:orphans="2" fo:widows="2" fo:text-indent="0cm" style:auto-text-indent="false" style:writing-mode="lr-tb"/>
      <style:text-properties style:font-name="Times New Roman" fo:font-size="13pt" officeooo:paragraph-rsid="0004b8e9" style:font-size-asian="13pt" style:font-size-complex="13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3pt" officeooo:paragraph-rsid="00069faf" style:font-size-asian="13pt" style:font-size-complex="13pt"/>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3pt" officeooo:paragraph-rsid="00087b97" style:font-size-asian="13pt" style:font-size-complex="13pt"/>
    </style:style>
    <style:style style:name="P11" style:family="paragraph" style:parent-style-name="Text_20_body">
      <style:paragraph-properties fo:margin-left="0cm" fo:margin-right="0cm" fo:text-align="center" style:justify-single-word="false" fo:orphans="2" fo:widows="2" fo:text-indent="0cm" style:auto-text-indent="false" style:writing-mode="lr-tb"/>
      <style:text-properties style:font-name="Times New Roman" fo:font-size="14pt" fo:font-weight="bold" officeooo:paragraph-rsid="0004b8e9" style:font-size-asian="14pt" style:font-weight-asian="bold" style:font-size-complex="14pt" style:font-weight-complex="bold"/>
    </style:style>
    <style:style style:name="T1" style:family="text">
      <style:text-properties fo:font-variant="normal" fo:text-transform="none" fo:color="#2c2d2e" loext:opacity="100%" fo:letter-spacing="normal" fo:font-style="normal"/>
    </style:style>
    <style:style style:name="T2" style:family="text">
      <style:text-properties fo:font-variant="normal" fo:text-transform="none" fo:color="#2c2d2e" loext:opacity="100%" style:font-name="Times New Roman" fo:letter-spacing="normal"/>
    </style:style>
    <style:style style:name="T3" style:family="text">
      <style:text-properties fo:font-variant="normal" fo:text-transform="none" fo:color="#2c2d2e" loext:opacity="100%" style:font-name="Times New Roman" fo:letter-spacing="normal" fo:font-style="normal" fo:font-weight="normal"/>
    </style:style>
    <style:style style:name="T4" style:family="text">
      <style:text-properties fo:font-variant="normal" fo:text-transform="none" fo:color="#2c2d2e" loext:opacity="100%" style:font-name="Times New Roman" fo:letter-spacing="normal" fo:font-style="normal" fo:font-weight="normal" officeooo:rsid="0004b8e9"/>
    </style:style>
    <style:style style:name="T5" style:family="text">
      <style:text-properties fo:font-variant="normal" fo:text-transform="none" fo:color="#2c2d2e" loext:opacity="100%" style:font-name="Times New Roman" fo:letter-spacing="normal" fo:font-style="normal" fo:font-weight="normal" officeooo:rsid="00069faf"/>
    </style:style>
    <style:style style:name="T6" style:family="text">
      <style:text-properties fo:font-variant="normal" fo:text-transform="none" fo:color="#2c2d2e" loext:opacity="100%" style:font-name="Times New Roman" fo:letter-spacing="normal" fo:font-style="normal" fo:font-weight="normal" officeooo:rsid="00087b97"/>
    </style:style>
    <style:style style:name="T7" style:family="text">
      <style:text-properties fo:font-variant="normal" fo:text-transform="none" fo:color="#2c2d2e" loext:opacity="100%" style:font-name="Times New Roman" fo:letter-spacing="normal" fo:font-style="normal" style:text-underline-style="solid" style:text-underline-width="auto" style:text-underline-color="font-color" fo:font-weight="normal"/>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Пользовательское соглашение</text:span></text:p>
      <text:p text:style-name="P7"><text:span text:style-name="T3">Настоящее Соглашение заключается между </text:span><text:span text:style-name="T4">ИП Климентьева В.В.</text:span><text:span text:style-name="T3"> (далее — Владелец) и любым лицом, становящимся после принятия условий данного Соглашения пользователем сайта, расположенного в сети Интернет по адресу: </text:span><text:span text:style-name="T7">https://baikaleco-olkhondacha.ru/</text:span><text:span text:style-name="T2"> </text:span><text:span text:style-name="T3">(далее — Сайт), в дальнейшем именуемым «Пользователь», вместе по тексту Соглашения именуемые «Стороны», а по отдельности — «Сторона».</text:span></text:p>
      <text:p text:style-name="P7"><text:span text:style-name="T3">В соответствии со статьей 435 Гражданского кодекса Российской Федерации (ГК РФ) настоящее Пользовательское соглашение признается офертой.</text:span></text:p>
      <text:p text:style-name="P7"><text:span text:style-name="T3">В соответствии со статьей 438 ГК РФ безусловным принятием (акцептом) условий настоящего Соглашения считается факт регистрации на Сайте.</text:span><text:span text:style-name="T8"><text:line-break/></text:span><text:span text:style-name="T3">Настоящее Соглашение, заключаемое путем акцепта настоящей оферты, не требует двустороннего подписания и действительно в электронном виде.</text:span></text:p>
      <text:p text:style-name="P8"><text:span text:style-name="T3">1. Термины и определения, используемые в Соглашении</text:span><text:span text:style-name="T8"><text:line-break/></text:span><text:span text:style-name="T3">В Соглашении, если из текста Соглашения прямо не вытекает иное, следующие слова и выражения будут иметь указанные ниже значения:</text:span></text:p>
      <text:p text:style-name="P7"><text:span text:style-name="T3">1.1. Сайт — совокупность программных и аппаратных средств для ЭВМ, обеспечивающих публикацию для всеобщего обозрения информации и данных, объединенных общим целевым назначением, посредством технических средств, применяемых для связи между ЭВМ в сети Интернет. Под Сайтом в Соглашении понимается Сайт, на котором расположена Единая Система Регистрации и Авторизации пользователей, находящаяся в сети Интернет. Сайт является сетевым проектом, имеющим цель объединить интересы лиц, являющихся пользователями средств массовой информации, выпускаемых и распространяемых </text:span><text:span text:style-name="T4">ИП Климентьевой В.В</text:span><text:span text:style-name="T3">.</text:span></text:p>
      <text:p text:style-name="P7"><text:span text:style-name="T3">1.2. Администратор/Владелец Сайта — </text:span><text:span text:style-name="T4">ИП Климентьева В.В.</text:span><text:span text:style-name="T3">, 66</text:span><text:span text:style-name="T4">4530</text:span><text:span text:style-name="T3">, </text:span><text:span text:style-name="T4">Иркутская обл., Иркутский р-н, д. Карлук, ул. Горная, 33.</text:span></text:p>
      <text:p text:style-name="P7"><text:span text:style-name="T3">1.3. Контентом Сайта признаются все объекты, размещенные на Сайте, в том числе элементы дизайна, текст, графические изображения, иллюстрации, видео, скрипты, программы, музыка, звуки и другие объекты и их подборки. Владелец Сайта является обладателем исключительных прав на использование Сайта, включая весь контент Сайта.</text:span><text:span text:style-name="T8"><text:line-break/></text:span><text:span text:style-name="T3">1.4. Пользователь — пользователь сети Интернет и, в частности, Сайта, имеющий свою личную страницу (профиль/аккаунт).</text:span></text:p>
      <text:p text:style-name="P7"><text:span text:style-name="T3">1.5. Профиль/аккаунт (Профиль) — личная страница Пользователя на Сайте, доступная всем Пользователям Сайта. Каждый Пользователь может иметь только один аккаунт.</text:span></text:p>
      <text:p text:style-name="P7"><text:span text:style-name="T3">1.6. Мультиаккаунт — совокупность профилей/аккаунтов, зарегистрированных на Сайте одним Пользователем.</text:span></text:p>
      <text:p text:style-name="P7"><text:soft-page-break/><text:span text:style-name="T3">1.7. Учетная информация — уникальное имя Пользователя (логин) и пароль для входа на Сайт, указываемые Пользователем при регистрации на Сайте.</text:span></text:p>
      <text:p text:style-name="P7"><text:span text:style-name="T3">1.8. Модерация — просмотр Владельцем Сайта размещаемой (или планируемой к размещению — Премодерация) на Сайте Пользователем информации на предмет ее соответствия положениям настоящего Соглашения.</text:span></text:p>
      <text:p text:style-name="P9"><text:span text:style-name="T3">1.9. Пользовательские данные — сведения о местоположении, тип и версия ОС, тип и версия браузера, тип устройства и разрешение его экрана, источник, откуда пришел на сайт Пользователь, с какого сайта или по какой рекламе, язык ОС и браузера, какие страницы открывает и на какие кнопки нажимает Пользователь, ip-адрес.</text:span></text:p>
      <text:p text:style-name="P1"><text:span text:style-name="T3">2. Предмет Соглашения</text:span></text:p>
      <text:p text:style-name="P9"><text:span text:style-name="T3">2.1. Владелец Сайта оказывает Пользователю услуги по предоставлению доступа к сервисам Сайта, при этом обязательным условием оказания Владельцем Сайта услуг в соответствии с настоящим Соглашением является принятие, соблюдение Пользователем и применение к отношениям Сторон требований и положений, определенных настоящим Соглашением.</text:span></text:p>
      <text:p text:style-name="P9"><text:span text:style-name="T3">2.2. Владелец Сайта оставляет за собой право изменять условия настоящего Соглашения и всех его неотъемлемых частей без согласования с Пользователем с уведомлением последнего посредством размещения на Сайте новой редакции Соглашения или какой-либо его неотъемлемой части, подвергшейся изменениям. Принимая во внимание, что информационная рассылка может быть признана Сторонами спамом, Пользователь обязуется не менее одного раза в месяц знакомиться с содержанием Соглашения, размещенного на Сайте, в целях своевременного ознакомления с его изменениями. Новая редакция Соглашения и/или какой-либо его неотъемлемой части вступает в силу с момента опубликования на Сайте, если иной срок вступления изменений в силу не определен Владельцем Сайта при их опубликовании. Действующая редакция Соглашения и всех приложений к нему всегда находится на Сайте в публичном доступе по адресу: </text:span><text:a xlink:type="simple" xlink:href="https://baikaleco-olkhondacha.ru/" text:style-name="Internet_20_link" text:visited-style-name="Visited_20_Internet_20_Link">https://baikaleco-olkhondacha.ru/</text:a></text:p>
      <text:p text:style-name="P3"><text:span text:style-name="T3">3. Права и обязанности Владельца Сайта</text:span></text:p>
      <text:p text:style-name="P9"><text:span text:style-name="T3">3.1. Владелец Сайта обязуется:</text:span></text:p>
      <text:p text:style-name="P9"><text:span text:style-name="T3">3.1.1. Оказывать Пользователю услуги, указанные в пункте 2.1 настоящего Соглашения. Доступ к Сайту предоставляется путем присвоения Пользователю Учетной информации в течение 1 (одного) рабочего дня с даты регистрации пользователя.</text:span><text:span text:style-name="T8"><text:line-break/></text:span><text:span text:style-name="T3">3.1.2. Предоставлять Пользователю возможность самостоятельно заполнять информацию о самом себе.</text:span></text:p>
      <text:p text:style-name="P9"><text:span text:style-name="T3">3.1.3. Не разглашать третьим лицам Учетную информацию Пользователя, за исключением условий предусмотренных в пункте 4.4.4 настоящего Соглашения.</text:span><text:span text:style-name="T8"><text:line-break/></text:span><text:span text:style-name="T3">3.1.4. Обеспечивать круглосуточную доступность сервера, на котором расположен </text:span><text:soft-page-break/><text:span text:style-name="T3">Сайт, за исключением времени проведения профилактических работ.</text:span><text:span text:style-name="T8"><text:line-break/></text:span><text:span text:style-name="T3">3.2. Владелец Сайта имеет право:</text:span></text:p>
      <text:p text:style-name="P9"><text:span text:style-name="T3">3.2.1. В случае нарушения Пользователем условий Соглашения направить Пользователю предупреждение, содержащее перечень нарушений. В случае если Пользователь не устранит нарушения в течение одного дня c момента направления ему уведомления или повторно нарушит указанные условия или иные условия, Владелец Сайта имеет право в одностороннем порядке отказаться от исполнения Соглашения, заблокировать доступ Пользователей к Профилю Пользователя и аннулировать Профиль Пользователя.</text:span></text:p>
      <text:p text:style-name="P9"><text:span text:style-name="T3">3.2.2. В случае обнаружения мультиаккаунта Пользователя приостановить либо отменить регистрацию и отказать в использовании Сайта (либо его части).</text:span><text:span text:style-name="T8"><text:line-break/></text:span><text:span text:style-name="T3">3.2.3. Осуществлять Модерацию в случаях, когда информация, размещаемая Пользователем, пропагандирует ненависть и/или дискриминацию людей по расовому, этническому, половому, религиозному, социальному признаку; пропагандирует употребление наркотических и прочих средств, наносящих вред здоровью; призывает к бесчеловечному обращению с животными; нарушает права национальных и иных меньшинств; содержит призывы к насильственным действиям; нарушает права авторов и иных владельцев интеллектуальных прав.</text:span></text:p>
      <text:p text:style-name="P9"><text:span text:style-name="T3">3.2.4. Распоряжаться статистической информацией, связанной с функционированием Сайта, а также информацией Пользователей для обеспечения адресного показа рекламной информации различным аудиториям Пользователей Сайта.</text:span><text:span text:style-name="T8"><text:line-break/></text:span><text:span text:style-name="T3">3.2.5. Направлять Пользователю информацию о развитии Сайта и его сервисов; отправлять sms-сообщения с целью информирования о кодах активации, проведения опросов о качестве работы Сайта, предоставления и запросов прочей информации, а также рекламировать собственную деятельность и услуги.</text:span></text:p>
      <text:p text:style-name="P9"><text:span text:style-name="T3">3.2.6. Осуществлять трансграничную передачу персональных данных Пользователей на территор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в соответствии с положениями статьи 12 Федерального закона от 27.07.2006 № 152-ФЗ «О персональных данных».</text:span><text:span text:style-name="T8"><text:line-break/></text:span><text:span text:style-name="T3">3.2.7. В случае отзыва Пользователем или его представителем согласия на обработку персональных данных в соответствии с пунктом 4.3.5 настоящего Соглашения Владелец Сайта вправе продолжить обработку персональных данных без согласия субъекта персональных данных (Пользователя) при наличии оснований, указанных в пунктах 2–11 части 1 статьи 6, части 2 статьи 10 и части 2 статьи 11 Федерального закона от 27.07.2006 № 152-ФЗ «О персональных данных».</text:span><text:span text:style-name="T8"><text:line-break/></text:span><text:span text:style-name="T3">3.3. Владелец Сайта гарантирует, что, обрабатывая персональные данные, переданные Владельцем Сайта в соответствии с пунктом 4.4.4 настоящего Соглашения, третьи лица придерживаются следующих принципов:</text:span></text:p>
      <text:p text:style-name="P9"><text:soft-page-break/><text:span text:style-name="T2"> </text:span><text:span text:style-name="T3">обрабатывают персональные данные на законной и справедливой основе;</text:span><text:span text:style-name="T8"><text:line-break/></text:span><text:span text:style-name="T2"> </text:span><text:span text:style-name="T3">обрабатывают персональные данные, ограничиваясь достижением конкретных, заранее определенных и законных целей;</text:span></text:p>
      <text:p text:style-name="P9"><text:span text:style-name="T2"> </text:span><text:span text:style-name="T3">не допускают обработку персональных данных, несовместимую с целями сбора персональных данных;</text:span></text:p>
      <text:p text:style-name="P9"><text:span text:style-name="T2"> </text:span><text:span text:style-name="T3">не допускают объединение баз данных, содержащих персональные данные, обработка которых осуществляется в целях, несовместимых между собой;</text:span><text:span text:style-name="T8"><text:line-break/></text:span><text:span text:style-name="T2"> </text:span><text:span text:style-name="T3">обрабатывают только те персональные данные, которые отвечают целям их обработки.</text:span><text:span text:style-name="T8"><text:line-break/></text:span><text:span text:style-name="T3">3.3.1. Обрабатывая персональные данные, третьи лица гарантируют, что:</text:span><text:span text:style-name="T8"><text:line-break/></text:span><text:span text:style-name="T2"> </text:span><text:span text:style-name="T3">содержание и объем обрабатываемых персональных данных соответствуют заявленным целям обработки. Обрабатываемые персональные данные не содержат избыточную информацию по отношению к заявленным целям их обработки;</text:span><text:span text:style-name="T8"><text:line-break/></text:span><text:span text:style-name="T2"> </text:span><text:span text:style-name="T3">при обработке персональных данных обеспечена точность персональных данных, их достаточность, а в необходимых случаях и актуальность по отношению к целям обработки персональных данных;</text:span></text:p>
      <text:p text:style-name="P9"><text:span text:style-name="T2"> </text:span><text:span text:style-name="T3">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p>
      <text:p text:style-name="P9"><text:span text:style-name="T3">3.4. Владелец Сайта гарантирует, что третьи лица соблюдают конфиденциальность по отношению к персональным данным, обрабатываемым в соответствии с пунктом 4.4.4 настоящего Соглашения, обеспечивают их безопасность и исполняют требования к защите обрабатываемых персональных данных согласно статье 19 Федерального закона от 27.07.2006 № 152-ФЗ «О персональных данных», а именно:</text:span><text:span text:style-name="T8"><text:line-break/></text:span><text:span text:style-name="T2"> </text:span><text:span text:style-name="T3">определяют угрозы безопасности персональных данных при их обработке в информационных системах персональных данных;</text:span></text:p>
      <text:p text:style-name="P9"><text:span text:style-name="T2"> </text:span><text:span text:style-name="T3">применяют прошедшие в установленном порядке процедуру оценки соответствия средства защиты информации;</text:span></text:p>
      <text:p text:style-name="P9"><text:span text:style-name="T2"> </text:span><text:span text:style-name="T3">проводят оценку эффективности принимаемых мер по обеспечению безопасности персональных данных;</text:span></text:p>
      <text:p text:style-name="P9"><text:span text:style-name="T2"> </text:span><text:span text:style-name="T3">устанавливают правила доступа к персональным данным, обрабатываемым в информационной системе персональных данных, а также обеспечивают регистрацию и учет всех действий, совершаемых с персональными данными в информационной системе персональных данных;</text:span></text:p>
      <text:p text:style-name="P9"><text:span text:style-name="T2"> </text:span><text:span text:style-name="T3">осуществляют контроль за принимаемыми мерами по обеспечению безопасности персональных данных и уровнем защищенности информационных систем персональных данных.</text:span></text:p>
      <text:p text:style-name="P4"><text:soft-page-break/><text:span text:style-name="T3">4. Права и обязанности Пользователя</text:span></text:p>
      <text:p text:style-name="P9"><text:span text:style-name="T3">4.1. Пользователь обязуется:</text:span></text:p>
      <text:p text:style-name="P9"><text:span text:style-name="T3">4.1.1. Полностью ознакомиться с условиями настоящего Соглашения до момента регистрации на Сайте.</text:span></text:p>
      <text:p text:style-name="P9"><text:span text:style-name="T3">4.1.2. Соблюдать все условия настоящего Соглашения.</text:span></text:p>
      <text:p text:style-name="P9"><text:span text:style-name="T3">4.1.3. Не передавать сведения о других Пользователях, полученные посредством Сайта, третьим лицам.</text:span></text:p>
      <text:p text:style-name="P9"><text:span text:style-name="T3">4.1.4. Не передавать свою Учетную информацию третьим лицам.</text:span><text:span text:style-name="T8"><text:line-break/></text:span><text:span text:style-name="T3">4.1.5. Не размещать на Сайте персональные данные других лиц, а также не использовать персональные данные других Пользователей или Пользователей каким-либо образом, не соответствующим требованиям законодательства РФ, в противоправных или противозаконных целях, в целях извлечения выгоды и любых иных целях, не соответствующих целям создания Сайта.</text:span><text:span text:style-name="T8"><text:line-break/></text:span><text:span text:style-name="T3">4.1.6. Не размещать в Профиле информацию и объекты (включая ссылки на них), которые могут нарушать права и интересы других лиц.</text:span></text:p>
      <text:p text:style-name="P9"><text:span text:style-name="T3">4.1.7. Не регистрироваться в качестве Пользователя от имени или вместо другого лица или регистрировать группу (объединение) лиц или юридическое лицо/индивидуального предпринимателя в качестве Пользователя.</text:span><text:span text:style-name="T8"><text:line-break/></text:span><text:span text:style-name="T3">4.1.8. Не загружать, не хранить, не публиковать, не распространять любую информацию, которая:</text:span></text:p>
      <text:p text:style-name="P9"><text:span text:style-name="T2"> </text:span><text:span text:style-name="T3">содержит угрозы, дискредитирует, оскорбляет, порочит честь и достоинство или деловую репутацию или нарушает неприкосновенность частной жизни других Пользователей или третьих лиц;</text:span></text:p>
      <text:p text:style-name="P9"><text:span text:style-name="T2"> </text:span><text:span text:style-name="T3">нарушает права несовершеннолетних лиц;</text:span></text:p>
      <text:p text:style-name="P9"><text:span text:style-name="T2"> </text:span><text:span text:style-name="T3">является вульгарной или непристойной, содержит нецензурную лексику, содержит порнографические изображения и тексты или сцены сексуального характера с участием несовершеннолетних;</text:span></text:p>
      <text:p text:style-name="P9"><text:span text:style-name="T2"> </text:span><text:span text:style-name="T3">содержит сцены насилия либо бесчеловечного обращения с животными;</text:span><text:span text:style-name="T8"><text:line-break/></text:span><text:span text:style-name="T2"> </text:span><text:span text:style-name="T3">содержит описание средств и способов суицида, любое подстрекательство к его совершению;</text:span><text:span text:style-name="T8"><text:line-break/></text:span><text:span text:style-name="T2"> </text:span><text:span text:style-name="T3">пропагандирует и/или способствует разжиганию расовой, религиозной, этнической ненависти или вражды, пропагандирует фашизм или идеологию расового превосходства;</text:span><text:span text:style-name="T8"><text:line-break/></text:span><text:span text:style-name="T2"> </text:span><text:span text:style-name="T3">содержит экстремистские материалы;</text:span></text:p>
      <text:p text:style-name="P9"><text:span text:style-name="T2"> </text:span><text:span text:style-name="T3">пропагандирует преступную деятельность или содержит советы, инструкции или руководства по совершению преступных действий;</text:span></text:p>
      <text:p text:style-name="P9"><text:span text:style-name="T2"> </text:span><text:span text:style-name="T3">содержит информацию ограниченного доступа, включая, но не ограничиваясь, государственной и коммерческой тайной, информацией о частной жизни третьих лиц;</text:span><text:span text:style-name="T8"><text:line-break/></text:span><text:span text:style-name="T2"> </text:span><text:span text:style-name="T3">содержит рекламу или описывает привлекательность употребления алкоголя и/или наркотических веществ, в том числе «цифровых наркотиков» (звуковых файлов, оказывающих воздействие на мозг человека за счет бинауральных ритмов), </text:span><text:soft-page-break/><text:span text:style-name="T3">информацию о распространении наркотиков, рецепты их изготовления и советы по употреблению;</text:span><text:span text:style-name="T8"><text:line-break/></text:span><text:span text:style-name="T2"> </text:span><text:span text:style-name="T3">носит мошеннический характер;</text:span></text:p>
      <text:p text:style-name="P9"><text:span text:style-name="T2"> </text:span><text:span text:style-name="T3">а также нарушает иные права и интересы граждан и юридических лиц или требования законодательства Российской Федерации.</text:span></text:p>
      <text:p text:style-name="P9"><text:span text:style-name="T3">4.1.9. Не использовать программное обеспечение и осуществлять действия, направленные на нарушение нормального функционирования Сайта и его сервисов или персональных страниц Пользователей, не загружать, не хранить, не публиковать, не распространять и не предоставлять доступ или иным образом использовать вирусы, трояны и другие вредоносные программы; не использовать без специального на то разрешения Владельца Сайта автоматизированные скрипты (программы) для сбора информации на Сайте и/или взаимодействия с Сайтом и его сервисами.</text:span><text:span text:style-name="T8"><text:line-break/></text:span><text:span text:style-name="T3">4.1.10. Не пытаться получить доступ к логину и паролю другого Пользователя, в том числе включая, но не ограничиваясь обманом, взломом Профилей других Пользователей и пр.</text:span></text:p>
      <text:p text:style-name="P2"><text:span text:style-name="T3">4.2. Пользователю запрещено:</text:span></text:p>
      <text:p text:style-name="P9"><text:span text:style-name="T3">4.2.1. Осуществлять незаконные сбор и обработку персональных данных других Пользователей.</text:span><text:span text:style-name="T8"><text:line-break/></text:span><text:span text:style-name="T3">4.2.2. Осуществлять доступ к каким-либо услугам иным способом, кроме как через интерфейс, предоставленный Владельцем Сайта, за исключением случаев, когда такие действия были прямо разрешены Пользователю в соответствии с отдельным соглашением с Владельцем Сайта.</text:span></text:p>
      <text:p text:style-name="P9"><text:span text:style-name="T3">4.2.3. Воспроизводить, дублировать, копировать, продавать, осуществлять торговые операции и перепродавать услуги для каких-либо целей, за исключением случаев, когда такие действия были прямо разрешены Пользователю в соответствии с условиями отдельного соглашения с Владельцем Сайта.</text:span></text:p>
      <text:p text:style-name="P9"><text:span text:style-name="T3">4.2.4. Размещать коммерческую и политическую рекламу вне специальных разделов Сайта, установленных Владельцем Сайта.</text:span></text:p>
      <text:p text:style-name="P9"><text:span text:style-name="T3">4.2.5. Размещать любую информацию, которая, по мнению Владельца Сайта, является нежелательной, ущемляет интересы Пользователей или по другим причинам является нежелательной для размещения на Сайте.</text:span></text:p>
      <text:p text:style-name="P9"><text:span text:style-name="T3">4.2.6. Использовать одинаковые данные в более чем одном аккаунте. Повторно регистрировать аккаунт при наличии еще действующего аккаунта. Подобные действия считаются мультиаккаунтом.</text:span></text:p>
      <text:p text:style-name="P2"><text:span text:style-name="T3">4.3. Пользователь имеет право:</text:span></text:p>
      <text:p text:style-name="P9"><text:span text:style-name="T3">4.3.1. Круглосуточно получать доступ к серверу, на котором расположен Сайт, за исключением времени проведения профилактических работ.</text:span></text:p>
      <text:p text:style-name="P9"><text:span text:style-name="T3">4.3.2. Самостоятельно изменять пароль, не уведомляя об этом Владельца Сайта.</text:span><text:span text:style-name="T8"><text:line-break/></text:span><text:span text:style-name="T3">4.3.3. Самостоятельно редактировать ранее размещенную о себе информацию на </text:span><text:soft-page-break/><text:span text:style-name="T3">Сайте.</text:span><text:span text:style-name="T8"><text:line-break/></text:span><text:span text:style-name="T3">4.3.4. Обратиться в службу поддержки для блокирования своего Профиля (при отсутствии действующих демодоступов и подписок).</text:span></text:p>
      <text:p text:style-name="P9"><text:span text:style-name="T3">4.3.5. Отозвать согласие, предоставленное Пользователем в соответствии с пунктом 4.4.3 и/или пунктом 4.4.4 настоящего Соглашения, путем направления Пользователем или его представителем письменного заявления Владельцу Сайта по адресу, указанному в пункте 1.2 настоящего Соглашения.</text:span></text:p>
      <text:p text:style-name="P9"><text:span text:style-name="T3">4.4. Пользователь согласен с тем, что, осуществляя доступ к Сайту и пользуясь его контентом, он:</text:span></text:p>
      <text:p text:style-name="P9"><text:span text:style-name="T3">4.4.1. Выражает свое безоговорочное согласие со всеми условиями настоящего Соглашения и обязуется их соблюдать или прекратить использование Сайта.</text:span><text:span text:style-name="T8"><text:line-break/></text:span><text:span text:style-name="T3">4.4.2. Получает личное неисключительное и непередаваемое право использовать контент Сайта на одном компьютере, при условии, что ни сам Пользователь, ни любые иные лица при содействии Пользователя не будут копировать или изменять программное обеспечение; создавать программы, производные от программного обеспечения; проникать в программное обеспечение с целью получения кодов программ; осуществлять продажу, уступку, сдачу в аренду, передачу третьим лицам в любой иной форме прав в отношении программного обеспечения сервисов, предоставляемых Сайтом.</text:span></text:p>
      <text:p text:style-name="P9"><text:span text:style-name="T3">4.4.3. Дает Владельцу Сайта разрешение на использование, хранение, обработку и распространение персональных данных тем способом и в той мере, в которых это необходимо для исполнения условий настоящего Соглашения, а также на трансграничную передачу персональных данных на условиях, изложенных в пункте 3.2.6 настоящего Соглашения. Порядок использования, хранения, обработки и распространения персональных данных Пользователей размещен на Сайте. Пользователь соглашается на передачу третьим лицам персональных и иных данных, в том числе для целей их обработки, для обеспечения функционирования Сайта, реализации партнерских и иных программах, при условии обеспечения в отношении передаваемых данных режима, аналогичного режиму, существующему на Сайте, в том числе включая, но не ограничиваясь передачей персональных данных лицам, аффилированным с </text:span><text:span text:style-name="T5">ИП Климентьева В.В.</text:span><text:span text:style-name="T3"> или заключившим с н</text:span><text:span text:style-name="T5">ей</text:span><text:span text:style-name="T3"> договоры, а также третьим лицам в случаях, когда такая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 Обработка персональных данных осуществляется в соответствии с политикой по обработке персональных данных </text:span><text:span text:style-name="T5">ИП Климентьева В.В.</text:span><text:span text:style-name="T3">, размещённой на Сайте.</text:span></text:p>
      <text:p text:style-name="P9"><text:span text:style-name="T3">4.4.4. Дает свое согласие на передачу третьим лицам по поручению Владельца Сайта персональных и иных данных Пользователя, при условии обеспечения в отношении передаваемых данных режима, аналогичного режиму, существующему на Сайте, в том числе включая, но не ограничиваясь передачей персональных и иных данных Пользователя следующим лицам, аффилированным в том числе с </text:span><text:span text:style-name="T5">ИП Климентьевой </text:span><text:soft-page-break/><text:span text:style-name="T5">В.В.</text:span><text:span text:style-name="T3">:</text:span><text:span text:style-name="T8"><text:line-break/></text:span><text:span text:style-name="T2"> </text:span><text:span text:style-name="T6">ИП Климентьева В.В.</text:span></text:p>
      <text:p text:style-name="P10"><text:span text:style-name="T3">Местонахождение: 66</text:span><text:span text:style-name="T6">4530</text:span><text:span text:style-name="T3">, </text:span><text:span text:style-name="T4">Иркутская обл., Иркутский р-н, д. Карлук, ул. Горная, 33.</text:span><text:span text:style-name="T8"><text:line-break/></text:span><text:span text:style-name="T3">ИНН 381</text:span><text:span text:style-name="T6">500893089</text:span></text:p>
      <text:p text:style-name="P10"><text:span text:style-name="T3">Персональные данные: Учетная информация, Ф.И.О., пол, дата рождения, должность, компания, отрасль, регион, адрес электронной почты, телефон.</text:span><text:span text:style-name="T8"><text:line-break/></text:span><text:span text:style-name="T3">Цели обработки: использование Пользователем Сайта и реализуемых на Сайте сервисов, обеспечение функционирования Сайта, реализация программ лояльности, партнерских и иных программ, получение Пользователем, с его согласия, рекламной и иной информации на адрес электронной почты и телефон, предоставленные Пользователем.</text:span><text:span text:style-name="T8"><text:line-break/></text:span><text:span text:style-name="T3">В ходе обработки персональных данных будут совершены следующие действия: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p>
      <text:p text:style-name="P10"><text:span text:style-name="T2"> </text:span><text:span text:style-name="T3">Партнерам </text:span><text:span text:style-name="T6">ИП Климентьева В.В.</text:span><text:span text:style-name="T3">, наименования и реквизиты которых указаны в списке партнеров на Сайте</text:span></text:p>
      <text:p text:style-name="P10"><text:span text:style-name="T3">Персональные данные: учетная информация, Ф.И.О., пол, дата рождения, должность, компания, отрасль, регион, адрес электронной почты, телефон.</text:span><text:span text:style-name="T8"><text:line-break/></text:span><text:span text:style-name="T3">Цели обработки: использование Пользователем Сайта и реализуемых на Сайте сервисов, обеспечение функционирования Сайта, реализация программ лояльности, партнерских и иных программ, получение Пользователем, с его согласия, рекламной и иной информации на адрес электронной почты и телефон, предоставленные Пользователем.</text:span><text:span text:style-name="T8"><text:line-break/></text:span><text:span text:style-name="T3">В ходе обработки персональных данных будут совершены следующие действия: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p>
      <text:p text:style-name="P6"><text:span text:style-name="T3">5. Регистрация Пользователя</text:span></text:p>
      <text:p text:style-name="P10"><text:span text:style-name="T3">5.1. В целях пользования услугами, предоставляемыми Владельцем Сайта по настоящему Соглашению, Пользователь должен пройти обязательную процедуру регистрации на Сайте. Регистрация Пользователя на Сайте является бесплатной, добровольной.</text:span><text:span text:style-name="T8"><text:line-break/></text:span><text:span text:style-name="T3">5.2. При регистрации на Сайте Пользователь обязан предоставить Владельцу Сайта необходимую достоверную и актуальную информацию для формирования Профиля, включая уникальные для каждого Пользователя логин (адрес электронной почты) и пароль доступа к Сайту, а также фамилию и имя. Регистрационная форма Сайта может запрашивать у Пользователя дополнительную информацию.</text:span><text:span text:style-name="T8"><text:line-break/></text:span><text:span text:style-name="T3">5.3. После предоставления информации, указанной в пункте 5.2 настоящего Соглашения, Пользователю необходимо подтвердить регистрацию путем выражения </text:span><text:soft-page-break/><text:span text:style-name="T3">своего желания через нажатие на ссылку подтверждения регистрации в сообщении, отправленном на указанную им электронную почту.</text:span></text:p>
      <text:p text:style-name="P10"><text:span text:style-name="T3">5.4. По завершении процесса регистрации Пользователь становится обладателем Учетной информации Пользователя, что означает, что он несет ответственность за безопасность Учетной информации, а также за все, что будет сделано на Сайте под Учетной информацией Пользователя. Пользователь обязан немедленно уведомить Владельца Сайта о любом случае несанкционированного доступа к Сайту, то есть осуществленного третьим лицом без согласия и ведома Пользователя, и/или о любом нарушении безопасности Учетной информации Пользователя. Владелец Сайта не несет ответственности за возможную потерю или порчу данных, которые могут произойти из-за нарушения Пользователем положений настоящего пункта Соглашения.</text:span><text:span text:style-name="T8"><text:line-break/></text:span><text:span text:style-name="T3">5.5. Для начала работы с Сайтом Пользователь должен ввести в соответствующем разделе Сайта свою Учетную информацию.</text:span></text:p>
      <text:p text:style-name="P10"><text:span text:style-name="T3">5.6. Если Пользователем не доказано обратное, любые действия, совершенные с использованием его логина и пароля, считаются совершенными соответствующим Пользователем. В случае несанкционированного доступа к логину и паролю и/или Профилю Пользователя или распространения логина и пароля Пользователь обязан незамедлительно сообщить об этом Владельцу Сайта в установленном порядке.</text:span></text:p>
      <text:p text:style-name="P5"><text:span text:style-name="T3">6. Ответственность Сторон</text:span></text:p>
      <text:p text:style-name="P10"><text:span text:style-name="T3">6.1. Пользователь самостоятельно определяет перечень организационных и программных (для ЭВМ) средств для сохранения в тайне своей Учетной информации и обеспечения санкционированного доступа к ней. Владелец Сайта не несет ответственности за убытки, причиненные Пользователю в результате разглашения третьим лицам Учетной информации Пользователя, произошедшего не по вине Владельца Сайта. Если любое лицо, помимо Пользователя, авторизуется на Сайте, используя Учетную информацию Пользователя, то все действия, совершенные таким лицом, будут считаться совершенными этим Пользователем. Пользователь самостоятельно несет ответственность за все действия, совершенные им на Сайте, а также за все действия, совершенные на Сайте любыми иными лицами с использованием Учетной информации Пользователя.</text:span></text:p>
      <text:p text:style-name="P10"><text:span text:style-name="T3">6.2. Владелец Сайта предоставляет Пользователю возможность пользоваться программным обеспечением Сайта «как оно есть», без каких-либо гарантий со стороны Владельца Сайта.</text:span></text:p>
      <text:p text:style-name="P10"><text:span text:style-name="T3">6.3. Владелец Сайта не несет ответственности за убытки, причиненные Пользователю в результате сообщения другим Пользователем недостоверной информации, а также причиненные действиями (бездействием) другого Пользователя. Владелец Сайта не гарантирует, что информация, содержащаяся в Профилях Пользователей, является достоверной и полной.</text:span></text:p>
      <text:p text:style-name="P10"><text:span text:style-name="T3">6.4. Владелец Сайта прилагает все возможные усилия для обеспечения нормальной работоспособности Сайта, однако не несет ответственности за неисполнение или </text:span><text:soft-page-break/><text:span text:style-name="T3">ненадлежащее исполнение обязательств по Соглашению, а также возможные убытки, возникшие в том числе, но не ограничиваясь, в результате:</text:span><text:span text:style-name="T8"><text:line-break/></text:span><text:span text:style-name="T2"> </text:span><text:span text:style-name="T3">неправомерных действий Пользователей, направленных на нарушения информационной безопасности или нормального функционирования Сайта;</text:span><text:span text:style-name="T8"><text:line-break/></text:span><text:span text:style-name="T2"> </text:span><text:span text:style-name="T3">сбоев в работе Сайта, вызванных ошибками в коде, компьютерными вирусами и иными посторонними фрагментами кода в программном обеспечении Сайта;</text:span><text:span text:style-name="T8"><text:line-break/></text:span><text:span text:style-name="T2"> </text:span><text:span text:style-name="T3">отсутствия (невозможности установления, прекращения и пр.) интернет-соединений между сервером Пользователя и сервером Сайта;</text:span></text:p>
      <text:p text:style-name="P10"><text:span text:style-name="T2"> </text:span><text:span text:style-name="T3">проведения государственными и муниципальными органами, а также иными организациями мероприятий в рамках системы оперативно-розыскных мероприятий;</text:span><text:span text:style-name="T8"><text:line-break/></text:span><text:span text:style-name="T2"> </text:span><text:span text:style-name="T3">установления государственного регулирования (или регулирования иными организациями) хозяйственной деятельности коммерческих организаций в сети Интернет и/или установления указанными субъектами разовых ограничений, затрудняющих или делающих невозможным исполнение Соглашения;</text:span><text:span text:style-name="T8"><text:line-break/></text:span><text:span text:style-name="T2"> </text:span><text:span text:style-name="T3">других случаев, связанных с действиями (бездействием) Пользователей и/или других субъектов, направленными на ухудшение общей ситуации с использованием сети Интернет и/или компьютерного оборудования, существовавшей на момент заключения Соглашения, (а) также любых других действий, направленных на Сайт и на третьих лиц;</text:span></text:p>
      <text:p text:style-name="P10"><text:span text:style-name="T2"> </text:span><text:span text:style-name="T3">выполнения работ, указанных в пункте 6.5 и пункте 6.6 настоящего Соглашения.</text:span><text:span text:style-name="T8"><text:line-break/></text:span><text:span text:style-name="T3">6.5. Владелец Сайта имеет право производить профилактические работы в программно-аппаратном комплексе Сайта с временным приостановлением работы Сайта по возможности в ночное время и максимально сокращая время неработоспособности Сайта, уведомляя об этом Пользователя, если технически это представляется возможным.</text:span></text:p>
      <text:p text:style-name="P10"><text:span text:style-name="T3">6.6. В случае наступления форс-мажорных обстоятельств, а также аварий или сбоев в программно-аппаратных комплексах третьих лиц, сотрудничающих с Владельцем Сайта, или действий (бездействия) третьих лиц, направленных на приостановку или прекращение функционирования Сайта, возможна приостановка работы Сайта без предварительного уведомления Пользователя.</text:span></text:p>
      <text:p text:style-name="P10"><text:span text:style-name="T3">6.7. Владелец Сайта не несет ответственности за нарушение Пользователем настоящих Правил и оставляет за собой право по своему собственному усмотрению, а также при получении информации от других пользователей либо третьих лиц о нарушении Пользователем настоящих Правил изменять (модерировать) или удалять любую публикуемую Пользователем информацию, нарушающую запреты, установленные настоящими Правилами (включая личные сообщения), приостанавливать, ограничивать или прекращать доступ Пользователя ко всем или к любому из разделов или сервисов Сайта в любое время по любой причине или без объяснения причин, с предварительным уведомлением или без такового, не отвечая за любой вред, который может быть причинен такими действиями. Владелец Сайта закрепляет за собой право удалить Профиль Пользователя и/или приостановить, ограничить или прекратить доступ Пользователя к любому из сервисов Сайта, если </text:span><text:soft-page-break/><text:span text:style-name="T3">обнаружит, что, по его мнению, Пользователь представляет угрозу для Сайта и/или его Пользователей. Владелец Сайта не несет ответственности за осуществленное в соответствии с настоящими Правилами временное блокирование или удаление информации, или удаление персональной страницы (прекращение регистрации) Пользователя. Удаление Профиля Пользователя означает автоматическое удаление всей информации, размещенной на ней, а также всей информации Пользователя, введенной при регистрации на Сайте. После удаления персональной страницы Пользователь теряет права доступа к Сайту.</text:span></text:p>
      <text:p text:style-name="P10"><text:span text:style-name="T3">6.8. Ни одна из Сторон не несет ответственности за полное или частичное неисполнение любой из своих обязанностей, если неисполнение является следствием таких обстоятельств, как наводнение, пожар, землетрясение, другие стихийные бедствия, война или военные действия и другие обстоятельства непреодолимой силы, возникшие после заключения Соглашения и не зависящие от воли Сторон.</text:span></text:p>
      <text:p text:style-name="P5"><text:span text:style-name="T3">7. Порядок разрешения споров и урегулирования претензий</text:span></text:p>
      <text:p text:style-name="P10"><text:span text:style-name="T3">7.1. В случае возникновения споров между Пользователем и Владельцем Сайта по вопросам, связанным с исполнением Соглашения, Стороны примут все меры к их разрешению путем переговоров между собой. Претензионный порядок разрешения споров обязателен. Претензии Пользователей по предоставляемым услугам принимаются и рассматриваются Владельцем Сайта только в письменном виде и в порядке, предусмотренном настоящим Соглашением и действующим законодательством РФ.</text:span></text:p>
      <text:p text:style-name="P10"><text:span text:style-name="T3">7.2. Для разрешения споров, возникших между Пользователем и Владельцем Сайта в результате использования услуг, применяется следующий претензионный порядок:</text:span><text:span text:style-name="T8"><text:line-break/></text:span><text:span text:style-name="T2"> </text:span><text:span text:style-name="T3">Пользователь, считающий, что его права нарушены из-за действий Владельца Сайта, направляет последнему претензию, содержащую суть предъявляемого требования, обоснование его предъявления, а также все данные Пользователя. Претензия также направляется Владельцу Сайта в письменном виде посредством отправки по почте или по факсу;</text:span></text:p>
      <text:p text:style-name="P10"><text:span text:style-name="T2"> </text:span><text:span text:style-name="T3">в течение 5 (пяти) рабочих дней со дня получения претензии Владелец Сайта обязан изложить свою позицию по указанным в ней принципиальным вопросам и направить свой ответ по адресу электронной почты или почтовому адресу, указанным в претензии Пользователя;</text:span></text:p>
      <text:p text:style-name="P10"><text:span text:style-name="T2"> </text:span><text:span text:style-name="T3">в случае недостижения разрешения спора путем претензионного порядка спор подлежит рассмотрению в соответствии с пунктом 7.4 Соглашения;</text:span><text:span text:style-name="T8"><text:line-break/></text:span><text:span text:style-name="T2"> </text:span><text:span text:style-name="T3">Владельцем Сайта не рассматриваются анонимные претензии или претензии, не позволяющие идентифицировать Пользователя на основе предоставленных им при регистрации данных, или претензии, не содержащие данных, указанных в настоящем пункте настоящего Соглашения</text:span></text:p>
      <text:p text:style-name="P10"><text:span text:style-name="T3">7.3. Для решения технических вопросов при определении вины Пользователя в результате его неправомерных действий при пользовании сетью Интернет и Сайтом, в частности, Владелец Сайта вправе самостоятельно привлекать компетентные </text:span><text:soft-page-break/><text:span text:style-name="T3">организации в качестве экспертов. В случае установления вины Пользователя последний обязан возместить затраты на проведение экспертизы.</text:span><text:span text:style-name="T8"><text:line-break/></text:span><text:span text:style-name="T3">7.4. При недостижении согласия между Сторонами путем переговоров спор, вытекающий из настоящего Соглашения, подлежит рассмотрению в суде общей юрисдикции по месту нахождения Владельца Сайта.</text:span></text:p>
      <text:p text:style-name="P5"><text:span text:style-name="T3">8. Прочие условия</text:span></text:p>
      <text:p text:style-name="P10"><text:span text:style-name="T3">8.1. Настоящее Соглашение вступает в силу с момента акцепта настоящей оферты Пользователем и заключается на неопределенный срок.</text:span></text:p>
      <text:p text:style-name="P10"><text:span text:style-name="T3">8.2. Настоящее Соглашение является офертой, и в силу действующего гражданского законодательства РФ Владелец Сайта имеет право на отзыв оферты в соответствии со статьей 436 ГК РФ. В случае отзыва настоящего Соглашения Владельцем Сайта настоящее Соглашении считается прекращенным с момента отзыва. Отзыв осуществляется путем размещения соответствующей информации на Сайте.</text:span><text:span text:style-name="T8"><text:line-break/></text:span><text:span text:style-name="T3">8.3. Положения настоящего Соглашения устанавливаются, изменяются и отменяются Владельцем Сайта в одностороннем порядке без предварительного уведомления. С момента размещения на Сайте новой редакции Соглашения предыдущая редакция считается утратившей свою силу. В случае существенного изменения положений настоящего Соглашения Владелец Сайта извещает об этом Пользователей путем размещения на Сайте соответствующего сообщения.</text:span></text:p>
      <text:p text:style-name="P10"><text:span text:style-name="T3">8.4. Если Пользователь не согласен с условиями настоящего Соглашения, то он должен немедленно удалить свой Профиль с Сайта, в противном случае продолжение использования Пользователем Сайта означает, что Пользователь согласен с условиями Соглашения.</text:span></text:p>
      <text:p text:style-name="P10"><text:span text:style-name="T3">8.5. Вопросы, не урегулированные настоящим Соглашением, подлежат разрешению в соответствии с законодательством РФ.</text:span><text:span text:style-name="T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Tahoma, Verdan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04T13:47:34.617000000</dc:date>
    <meta:editing-duration>PT8M54S</meta:editing-duration>
    <meta:editing-cycles>2</meta:editing-cycles>
    <meta:generator>LibreOffice/7.3.2.2$Windows_X86_64 LibreOffice_project/49f2b1bff42cfccbd8f788c8dc32c1c309559be0</meta:generator>
    <meta:document-statistic meta:table-count="0" meta:image-count="0" meta:object-count="0" meta:page-count="12" meta:paragraph-count="91" meta:word-count="3758" meta:character-count="30645" meta:non-whitespace-character-count="26966"/>
  </office:meta>
</office:document-meta>
</file>